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8pt" style:font-size-asian="28pt" style:font-size-complex="2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28pt" style:font-size-asian="28pt" style:font-size-complex="2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23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fo:font-size="28pt" style:font-size-asian="28pt" style:font-size-complex="28pt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32" style:family="table-cell" style:parent-style-name="Collegamento_32_ipertestuale" style:data-style-name="N0">
      <style:table-cell-properties style:vertical-align="middle" fo:background-color="transparent"/>
      <style:text-properties fo:color="#0563C1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3" style:family="table-cell" style:parent-style-name="Collegamento_32_ipertestuale" style:data-style-name="N0">
      <style:table-cell-properties style:vertical-align="middle" fo:background-color="transparent"/>
      <style:text-properties fo:color="#000000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3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11.350625cm"/>
    </style:style>
    <style:style style:name="co5" style:family="table-column">
      <style:table-column-properties fo:break-before="auto" style:column-width="10.5039583333333cm"/>
    </style:style>
    <style:style style:name="co6" style:family="table-column">
      <style:table-column-properties fo:break-before="auto" style:column-width="13.0175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6.19125cm"/>
    </style:style>
    <style:style style:name="co10" style:family="table-column">
      <style:table-column-properties fo:break-before="auto" style:column-width="6.16479166666667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28.73375cm"/>
    </style:style>
    <style:style style:name="co15" style:family="table-column">
      <style:table-column-properties fo:break-before="auto" style:column-width="6.429375cm"/>
    </style:style>
    <style:style style:name="co16" style:family="table-column">
      <style:table-column-properties fo:break-before="auto" style:column-width="1.64041666666667cm"/>
    </style:style>
    <style:style style:name="ro1" style:family="table-row">
      <style:table-row-properties style:row-height="87.6pt" style:use-optimal-row-height="fals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140.1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TI_ANNO_2024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4"/>
        <table:table-column table:style-name="co11" table:default-cell-style-name="ce5"/>
        <table:table-column table:style-name="co12" table:default-cell-style-name="ce3"/>
        <table:table-column table:style-name="co13" table:default-cell-style-name="ce2"/>
        <table:table-column table:style-name="co14" table:default-cell-style-name="ce13"/>
        <table:table-column table:style-name="co15" table:number-columns-repeated="3" table:default-cell-style-name="ce8"/>
        <table:table-column table:style-name="co15" table:number-columns-repeated="1008" table:default-cell-style-name="ce1"/>
        <table:table-column table:style-name="co16" table:number-columns-repeated="15359" table:default-cell-style-name="ce1"/>
        <table:table-row table:style-name="ro1">
          <table:table-cell office:value-type="string" table:number-columns-spanned="13" table:number-rows-spanned="1" table:style-name="ce39">
            <text:p>Contratti di forniture, beni e servizi</text:p>
            <text:p>Anno 2024</text:p>
          </table:table-cell>
          <table:covered-table-cell table:number-columns-repeated="12"/>
          <table:table-cell table:style-name="ce13"/>
          <table:table-cell table:number-columns-repeated="16370"/>
        </table:table-row>
        <table:table-row table:style-name="ro2">
          <table:table-cell office:value-type="string" table:style-name="ce15">
            <text:p>CIG</text:p>
          </table:table-cell>
          <table:table-cell office:value-type="string" table:style-name="ce9">
            <text:p>Codice fiscale Proponente</text:p>
          </table:table-cell>
          <table:table-cell office:value-type="string" table:style-name="ce9">
            <text:p>Struttura Proponente</text:p>
          </table:table-cell>
          <table:table-cell office:value-type="string" table:style-name="ce9">
            <text:p>Oggetto</text:p>
          </table:table-cell>
          <table:table-cell office:value-type="string" table:style-name="ce9">
            <text:p>Procedura di scelta del contraente</text:p>
          </table:table-cell>
          <table:table-cell office:value-type="string" table:style-name="ce9">
            <text:p>Elenco operatori invitati a presentare offerte</text:p>
          </table:table-cell>
          <table:table-cell office:value-type="string" table:style-name="ce9">
            <text:p>P.IVA o C.F. Operatori invitati a presentare offerte</text:p>
          </table:table-cell>
          <table:table-cell office:value-type="string" table:style-name="ce9">
            <text:p>Aggiudicatario</text:p>
          </table:table-cell>
          <table:table-cell office:value-type="string" table:style-name="ce9">
            <text:p>P.IVA o C.F. Aggiudicatario</text:p>
          </table:table-cell>
          <table:table-cell office:value-type="string" table:style-name="ce6">
            <text:p>Importo di aggiudicazione</text:p>
          </table:table-cell>
          <table:table-cell office:value-type="string" table:style-name="ce10">
            <text:p>Data Inizio (gg-mm-aa)</text:p>
          </table:table-cell>
          <table:table-cell office:value-type="string" table:style-name="ce7">
            <text:p><text:s/>Data Ultimazione (gg-mm-aa)</text:p>
          </table:table-cell>
          <table:table-cell office:value-type="string" table:style-name="ce11">
            <text:p>Somme liquidate al netto dell'IVA</text:p>
          </table:table-cell>
          <table:table-cell office:value-type="string" table:style-name="ce14">
            <text:p>Colonna1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BO57D1B93F</text:p>
          </table:table-cell>
          <table:table-cell office:value-type="float" office:value="80016740328" table:style-name="ce17">
            <text:p>80016740328</text:p>
          </table:table-cell>
          <table:table-cell office:value-type="string" table:style-name="ce17">
            <text:p>MI-USR-FVG</text:p>
          </table:table-cell>
          <table:table-cell office:value-type="string" table:style-name="ce18">
            <text:p>CONSULENTE TECNICO DI PAR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OTT. ENRICO BELLELI</text:p>
          </table:table-cell>
          <table:table-cell office:value-type="float" office:value="504010323" table:style-name="ce19">
            <text:p>504010323</text:p>
          </table:table-cell>
          <table:table-cell office:value-type="string" table:style-name="ce18">
            <text:p>DOTT. ENRICO BELLERI</text:p>
          </table:table-cell>
          <table:table-cell office:value-type="float" office:value="504010323" table:style-name="ce19">
            <text:p>504010323</text:p>
          </table:table-cell>
          <table:table-cell office:value-type="string" table:style-name="ce20">
            <text:p>1200 OLTRE CASSA PREVIDENZA E IVA AL 22%</text:p>
          </table:table-cell>
          <table:table-cell office:value-type="date" office:date-value="2024-02-12T00:00:00" table:style-name="ce21">
            <text:p>12/02/2024</text:p>
          </table:table-cell>
          <table:table-cell office:value-type="date" office:date-value="2024-02-12T00:00:00" table:style-name="ce21">
            <text:p>12/02/2024</text:p>
          </table:table-cell>
          <table:table-cell table:style-name="ce22"/>
          <table:table-cell office:value-type="string" table:style-name="ce23">
            <text:p><text:a xlink:href="https://dati.anticorruzione.it/superset/dashboard/dettaglio_cig/?UUID=63e02690-8f26-4e45-bdd2-ac32fec2366b&amp;cig=B057D1B93F">https://dati.anticorruzione.it/superset/dashboard/dettaglio_cig/?UUID=63e02690-8f26-4e45-bdd2-ac32fec2366b&amp;cig=B057D1B93F</text:a>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B0975EC3BC</text:p>
          </table:table-cell>
          <table:table-cell office:value-type="float" office:value="80016740328" table:style-name="ce17">
            <text:p>80016740328</text:p>
          </table:table-cell>
          <table:table-cell office:value-type="string" table:style-name="ce17">
            <text:p>MI-USR-FVG</text:p>
          </table:table-cell>
          <table:table-cell office:value-type="string" table:style-name="ce17">
            <text:p>ACQUISTO DI 220 CHIAVETTE USB E BUSTE DI CARTA A3 E UN BANCALE DI RISMA A4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NTRO UFFICIO SRL</text:p>
          </table:table-cell>
          <table:table-cell office:value-type="string" table:style-name="ce26">
            <text:p>01222040931</text:p>
          </table:table-cell>
          <table:table-cell office:value-type="string" table:style-name="ce18">
            <text:p>CENTRO UFFICIO SRL</text:p>
          </table:table-cell>
          <table:table-cell office:value-type="string" table:style-name="ce26">
            <text:p>01222040931</text:p>
          </table:table-cell>
          <table:table-cell office:value-type="string" table:style-name="ce18">
            <text:p>2022,80 OLTRE IVA 22%</text:p>
          </table:table-cell>
          <table:table-cell table:style-name="ce27"/>
          <table:table-cell office:value-type="date" office:date-value="2024-02-29T00:00:00" table:style-name="ce27">
            <text:p>29/02/2024</text:p>
          </table:table-cell>
          <table:table-cell table:style-name="ce22"/>
          <table:table-cell office:value-type="string" table:style-name="ce23">
            <text:p><text:a xlink:href="https://dati.anticorruzione.it/superset/dashboard/dettaglio_cig/?UUID=cab6af33-182c-48c5-801a-bd4a04c1335c&amp;cig=B0975EC3BC">https://dati.anticorruzione.it/superset/dashboard/dettaglio_cig/?UUID=cab6af33-182c-48c5-801a-bd4a04c1335c&amp;cig=B0975EC3BC</text:a>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B0B3DBDA89</text:p>
          </table:table-cell>
          <table:table-cell office:value-type="float" office:value="80016740328" table:style-name="ce17">
            <text:p>80016740328</text:p>
          </table:table-cell>
          <table:table-cell office:value-type="string" table:style-name="ce17">
            <text:p>MI-USR-FVG</text:p>
          </table:table-cell>
          <table:table-cell office:value-type="string" table:style-name="ce18">
            <text:p>SCAFFALATURE</text:p>
          </table:table-cell>
          <table:table-cell office:value-type="string" table:style-name="ce18">
            <text:p>AFFIDAMENTO DIRETTO</text:p>
          </table:table-cell>
          <table:table-cell office:value-type="string" table:style-name="ce18">
            <text:p>PAVAN SISTEMI SRL</text:p>
          </table:table-cell>
          <table:table-cell office:value-type="string" table:style-name="ce26">
            <text:p>03494250263</text:p>
          </table:table-cell>
          <table:table-cell office:value-type="string" table:style-name="ce18">
            <text:p>PAVAN SISTEMI SRL</text:p>
          </table:table-cell>
          <table:table-cell office:value-type="string" table:style-name="ce26">
            <text:p>03494250263</text:p>
          </table:table-cell>
          <table:table-cell office:value-type="string" table:style-name="ce18">
            <text:p>3000,00 OLTRE IVA</text:p>
          </table:table-cell>
          <table:table-cell table:style-name="ce27"/>
          <table:table-cell office:value-type="date" office:date-value="2024-03-11T00:00:00" table:style-name="ce27">
            <text:p>11/03/2024</text:p>
          </table:table-cell>
          <table:table-cell table:style-name="ce22"/>
          <table:table-cell office:value-type="string" table:style-name="ce23">
            <text:p><text:a xlink:href="https://dati.anticorruzione.it/superset/dashboard/dettaglio_cig/?UUID=20494edc-f1b0-4116-a619-5deb0190535e&amp;cig=B0B3DBDA89">https://dati.anticorruzione.it/superset/dashboard/dettaglio_cig/?UUID=20494edc-f1b0-4116-a619-5deb0190535e&amp;cig=B0B3DBDA89</text:a>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B0ED863F49</text:p>
          </table:table-cell>
          <table:table-cell office:value-type="float" office:value="80016740328" table:style-name="ce17">
            <text:p>80016740328</text:p>
          </table:table-cell>
          <table:table-cell office:value-type="string" table:style-name="ce17">
            <text:p>MI-USR-FVG</text:p>
          </table:table-cell>
          <table:table-cell office:value-type="string" table:style-name="ce18">
            <text:p>PULIZIE TS-UD-GO-PN</text:p>
          </table:table-cell>
          <table:table-cell office:value-type="string" table:style-name="ce18">
            <text:p>TRATTATIVA DIRETTA SUL MEPA</text:p>
          </table:table-cell>
          <table:table-cell office:value-type="string" table:style-name="ce18">
            <text:p>PUMA SAS</text:p>
          </table:table-cell>
          <table:table-cell office:value-type="string" table:style-name="ce26">
            <text:p>01390710323</text:p>
          </table:table-cell>
          <table:table-cell office:value-type="string" table:style-name="ce18">
            <text:p>PUMA SAS</text:p>
          </table:table-cell>
          <table:table-cell office:value-type="string" table:style-name="ce26">
            <text:p>01390710323</text:p>
          </table:table-cell>
          <table:table-cell office:value-type="string" table:style-name="ce18">
            <text:p>13.590,00 OLTRE IVA 22%</text:p>
          </table:table-cell>
          <table:table-cell table:style-name="ce27"/>
          <table:table-cell office:value-type="date" office:date-value="2023-03-21T00:00:00" table:style-name="ce27">
            <text:p>21/03/2023</text:p>
          </table:table-cell>
          <table:table-cell table:style-name="ce22"/>
          <table:table-cell office:value-type="string" table:style-name="ce23">
            <text:p><text:a xlink:href="https://dati.anticorruzione.it/superset/dashboard/dettaglio_cig/?UUID=899e856e-bf6b-406e-9223-a7c301a3f3d0&amp;cig=B0ED863F49">https://dati.anticorruzione.it/superset/dashboard/dettaglio_cig/?UUID=899e856e-bf6b-406e-9223-a7c301a3f3d0&amp;cig=B0ED863F49</text:a>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8">
            <text:p>B13CB8F359</text:p>
          </table:table-cell>
          <table:table-cell office:value-type="float" office:value="80016740328" table:style-name="ce17">
            <text:p>80016740328</text:p>
          </table:table-cell>
          <table:table-cell office:value-type="string" table:style-name="ce17">
            <text:p>MI-USR-FVG</text:p>
          </table:table-cell>
          <table:table-cell office:value-type="string" table:style-name="ce18">
            <text:p>CONSULENTE TECNICO DI PAR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OTT. ENRICO BELLELI</text:p>
          </table:table-cell>
          <table:table-cell office:value-type="float" office:value="504010323" table:style-name="ce19">
            <text:p>504010323</text:p>
          </table:table-cell>
          <table:table-cell office:value-type="string" table:style-name="ce18">
            <text:p>DOTT. ENRICO BELLELI</text:p>
          </table:table-cell>
          <table:table-cell office:value-type="float" office:value="504010323" table:style-name="ce19">
            <text:p>504010323</text:p>
          </table:table-cell>
          <table:table-cell office:value-type="string" table:style-name="ce20">
            <text:p>1200 OLTRE CASSA PREVIDENZA E IVA AL 22%</text:p>
          </table:table-cell>
          <table:table-cell table:style-name="ce27"/>
          <table:table-cell office:value-type="date" office:date-value="2024-04-15T00:00:00" table:style-name="ce27">
            <text:p>15/04/2024</text:p>
          </table:table-cell>
          <table:table-cell table:style-name="ce22"/>
          <table:table-cell office:value-type="string" table:style-name="ce23">
            <text:p><text:a xlink:href="https://dati.anticorruzione.it/superset/dashboard/dettaglio_cig/?UUID=6f7311fd-287c-4e06-aec6-9941158eb709&amp;cig=B13CB8F359">https://dati.anticorruzione.it/superset/dashboard/dettaglio_cig/?UUID=6f7311fd-287c-4e06-aec6-9941158eb709&amp;cig=B13CB8F359</text:a>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8">
            <text:p>B170B2FAAD</text:p>
          </table:table-cell>
          <table:table-cell office:value-type="float" office:value="80016740328" table:style-name="ce17">
            <text:p>80016740328</text:p>
          </table:table-cell>
          <table:table-cell office:value-type="string" table:style-name="ce17">
            <text:p>MI-USR-FVG</text:p>
          </table:table-cell>
          <table:table-cell office:value-type="string" table:style-name="ce18">
            <text:p>NOTIZIE DELLA SCUOLA 2023-2024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NODID SRL</text:p>
          </table:table-cell>
          <table:table-cell office:value-type="float" office:value="659430631" table:style-name="ce29">
            <text:p>659430631</text:p>
          </table:table-cell>
          <table:table-cell office:value-type="string" table:style-name="ce18">
            <text:p>TECNODID SRL</text:p>
          </table:table-cell>
          <table:table-cell office:value-type="float" office:value="659430631" table:style-name="ce29">
            <text:p>659430631</text:p>
          </table:table-cell>
          <table:table-cell office:value-type="string" table:style-name="ce29">
            <text:p>150,00 ESENTE IVA</text:p>
          </table:table-cell>
          <table:table-cell table:style-name="ce27"/>
          <table:table-cell office:value-type="date" office:date-value="2024-05-06T00:00:00" table:style-name="ce27">
            <text:p>06/05/2024</text:p>
          </table:table-cell>
          <table:table-cell table:style-name="ce22"/>
          <table:table-cell office:value-type="string" table:style-name="ce23">
            <text:p><text:a xlink:href="https://dati.anticorruzione.it/superset/dashboard/dettaglio_cig/?UUID=1b893ff2-32e3-43f5-9bed-8a73723cb047&amp;cig=B170B2FAAD">https://dati.anticorruzione.it/superset/dashboard/dettaglio_cig/?UUID=1b893ff2-32e3-43f5-9bed-8a73723cb047&amp;cig=B170B2FAAD<text:s text:c="2"/></text:a>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B18391E489</text:p>
          </table:table-cell>
          <table:table-cell office:value-type="float" office:value="80016740328" table:style-name="ce17">
            <text:p>80016740328</text:p>
          </table:table-cell>
          <table:table-cell office:value-type="string" table:style-name="ce17">
            <text:p>MI-USR-FVG</text:p>
          </table:table-cell>
          <table:table-cell office:value-type="string" table:style-name="ce18">
            <text:p>CANCELLERI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OCED SRL</text:p>
          </table:table-cell>
          <table:table-cell office:value-type="string" table:style-name="ce26">
            <text:p>01952150264</text:p>
          </table:table-cell>
          <table:table-cell office:value-type="string" table:style-name="ce18">
            <text:p>PROCED SRL<text:s/></text:p>
          </table:table-cell>
          <table:table-cell office:value-type="string" table:style-name="ce26">
            <text:p>01952150264</text:p>
          </table:table-cell>
          <table:table-cell office:value-type="string" table:style-name="ce30">
            <text:p>2024,40 + IVA</text:p>
          </table:table-cell>
          <table:table-cell table:style-name="ce27"/>
          <table:table-cell office:value-type="date" office:date-value="2024-05-07T00:00:00" table:style-name="ce27">
            <text:p>07/05/2024</text:p>
          </table:table-cell>
          <table:table-cell table:style-name="ce22"/>
          <table:table-cell office:value-type="string" table:style-name="ce23">
            <text:p><text:a xlink:href="https://dati.anticorruzione.it/superset/dashboard/dettaglio_cig/?UUID=b9f64d6d-f13b-4da4-85c1-835d57105f65&amp;cig=B18391E489">https://dati.anticorruzione.it/superset/dashboard/dettaglio_cig/?UUID=b9f64d6d-f13b-4da4-85c1-835d57105f65&amp;cig=B18391E489<text:s/></text:a>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B18E1AFF81</text:p>
          </table:table-cell>
          <table:table-cell office:value-type="float" office:value="80016740328" table:style-name="ce17">
            <text:p>80016740328</text:p>
          </table:table-cell>
          <table:table-cell office:value-type="string" table:style-name="ce17">
            <text:p>MI-USR-FVG</text:p>
          </table:table-cell>
          <table:table-cell office:value-type="string" table:style-name="ce18">
            <text:p>MATERIALE INFORMATICO</text:p>
          </table:table-cell>
          <table:table-cell office:value-type="string" table:style-name="ce17">
            <text:p>AFFIDAMENTO DIRETTO</text:p>
          </table:table-cell>
          <table:table-cell office:value-type="string" table:style-name="ce29">
            <text:p>NUOVA TRIESTE UFFICIO SRL</text:p>
          </table:table-cell>
          <table:table-cell office:value-type="string" table:style-name="ce26">
            <text:p>01150840328</text:p>
          </table:table-cell>
          <table:table-cell office:value-type="string" table:style-name="ce18">
            <text:p>NUOVA TRIESTE UFFICIO SRL</text:p>
          </table:table-cell>
          <table:table-cell office:value-type="string" table:style-name="ce26">
            <text:p>01150840328</text:p>
          </table:table-cell>
          <table:table-cell office:value-type="float" office:value="1034.6500000000001" table:style-name="ce18">
            <text:p>1034,65</text:p>
          </table:table-cell>
          <table:table-cell table:style-name="ce27"/>
          <table:table-cell office:value-type="date" office:date-value="2024-05-08T00:00:00" table:style-name="ce27">
            <text:p>08/05/2024</text:p>
          </table:table-cell>
          <table:table-cell table:style-name="ce22"/>
          <table:table-cell office:value-type="string" table:style-name="ce23">
            <text:p><text:a xlink:href="https://dati.anticorruzione.it/superset/dashboard/dettaglio_cig/?UUID=10612fc9-d465-4890-84d5-39ab9b8acf30&amp;cig=B18E1AFF81">https://dati.anticorruzione.it/superset/dashboard/dettaglio_cig/?UUID=10612fc9-d465-4890-84d5-39ab9b8acf30&amp;cig=B18E1AFF81</text:a>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16">
            <text:p>B1FFD54DC2</text:p>
          </table:table-cell>
          <table:table-cell office:value-type="float" office:value="80016740328" table:style-name="ce17">
            <text:p>80016740328</text:p>
          </table:table-cell>
          <table:table-cell office:value-type="string" table:style-name="ce17">
            <text:p>MI-USR-FVG</text:p>
          </table:table-cell>
          <table:table-cell office:value-type="string" table:style-name="ce17">
            <text:p>CONVENZIONE CONSIP TELEFONIA MOBILE LOTTO 1</text:p>
          </table:table-cell>
          <table:table-cell office:value-type="string" table:style-name="ce17">
            <text:p>CONVENZIONE CONSIP</text:p>
          </table:table-cell>
          <table:table-cell office:value-type="string" table:style-name="ce17">
            <text:p>VODAFONE SPA</text:p>
          </table:table-cell>
          <table:table-cell office:value-type="string" table:style-name="ce26">
            <text:p>08539010010</text:p>
          </table:table-cell>
          <table:table-cell office:value-type="string" table:style-name="ce17">
            <text:p>VODAFONE SPA</text:p>
          </table:table-cell>
          <table:table-cell office:value-type="string" table:style-name="ce26">
            <text:p>08539010010</text:p>
          </table:table-cell>
          <table:table-cell office:value-type="string" table:style-name="ce31">
            <text:p>601,2 OLTRE IVA</text:p>
          </table:table-cell>
          <table:table-cell table:style-name="ce27"/>
          <table:table-cell office:value-type="string" table:style-name="ce26">
            <text:p>20-05-2024</text:p>
          </table:table-cell>
          <table:table-cell table:style-name="ce22"/>
          <table:table-cell office:value-type="string" table:style-name="ce23">
            <text:p><text:a xlink:href="https://dati.anticorruzione.it/superset/dashboard/dettaglio_cig/?UUID=641046aa-7118-4a2d-a3b9-0f055ae102a5&amp;cig=B1FFD54DC2">https://dati.anticorruzione.it/superset/dashboard/dettaglio_cig/?UUID=641046aa-7118-4a2d-a3b9-0f055ae102a5&amp;cig=B1FFD54DC2<text:s/></text:a>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16">
            <text:p>B1C3D6001C</text:p>
          </table:table-cell>
          <table:table-cell office:value-type="float" office:value="80016740328" table:style-name="ce17">
            <text:p>80016740328</text:p>
          </table:table-cell>
          <table:table-cell office:value-type="string" table:style-name="ce17">
            <text:p>MI-USR-FVG</text:p>
          </table:table-cell>
          <table:table-cell office:value-type="string" table:style-name="ce17">
            <text:p>CONVENZIONE CONSIP GAS NATURALE TS 15 BIS LOTTO 5</text:p>
          </table:table-cell>
          <table:table-cell office:value-type="string" table:style-name="ce17">
            <text:p>CONVENZIONE CONSIP</text:p>
          </table:table-cell>
          <table:table-cell office:value-type="string" table:style-name="ce17">
            <text:p>SOCIETà HERA SPA</text:p>
          </table:table-cell>
          <table:table-cell office:value-type="string" table:style-name="ce26">
            <text:p>12725400969</text:p>
          </table:table-cell>
          <table:table-cell office:value-type="string" table:style-name="ce18">
            <text:p>SOCIETà HERA SPA</text:p>
          </table:table-cell>
          <table:table-cell office:value-type="string" table:style-name="ce26">
            <text:p>12725400969</text:p>
          </table:table-cell>
          <table:table-cell office:value-type="string" table:style-name="ce31">
            <text:p>15000 OLTRE IVA</text:p>
          </table:table-cell>
          <table:table-cell table:style-name="ce27"/>
          <table:table-cell office:value-type="string" table:style-name="ce26">
            <text:p>20-05-2024</text:p>
          </table:table-cell>
          <table:table-cell table:style-name="ce22"/>
          <table:table-cell office:value-type="string" table:style-name="ce23">
            <text:p><text:a xlink:href="https://dati.anticorruzione.it/superset/dashboard/dettaglio_cig/?UUID=1a8be8cf-6c87-4d82-b576-2267eab9a119&amp;cig=B1C3D6001C">https://dati.anticorruzione.it/superset/dashboard/dettaglio_cig/?UUID=1a8be8cf-6c87-4d82-b576-2267eab9a119&amp;cig=B1C3D6001C</text:a>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16">
            <text:p>B1CC83C73D</text:p>
          </table:table-cell>
          <table:table-cell office:value-type="float" office:value="80016740328" table:style-name="ce17">
            <text:p>80016740328</text:p>
          </table:table-cell>
          <table:table-cell office:value-type="string" table:style-name="ce17">
            <text:p>MI-USR-FVG</text:p>
          </table:table-cell>
          <table:table-cell office:value-type="string" table:style-name="ce17">
            <text:p>CONVENZIONE CONSIP GAS NATURALE GO 15 BIS LOTTO 6</text:p>
          </table:table-cell>
          <table:table-cell office:value-type="string" table:style-name="ce17">
            <text:p>CONVENZIONE CONSIP</text:p>
          </table:table-cell>
          <table:table-cell office:value-type="string" table:style-name="ce17">
            <text:p>SOCIETà HERA SPA</text:p>
          </table:table-cell>
          <table:table-cell office:value-type="string" table:style-name="ce26">
            <text:p>12725400969</text:p>
          </table:table-cell>
          <table:table-cell office:value-type="string" table:style-name="ce18">
            <text:p>SOCIETà HERA SPA</text:p>
          </table:table-cell>
          <table:table-cell office:value-type="string" table:style-name="ce26">
            <text:p>12725400969</text:p>
          </table:table-cell>
          <table:table-cell office:value-type="string" table:style-name="ce31">
            <text:p>12000 OLTRE IVA</text:p>
          </table:table-cell>
          <table:table-cell table:style-name="ce27"/>
          <table:table-cell office:value-type="string" table:style-name="ce26">
            <text:p>20-05-2024</text:p>
          </table:table-cell>
          <table:table-cell table:style-name="ce22"/>
          <table:table-cell office:value-type="string" table:style-name="ce23">
            <text:p><text:a xlink:href="https://dati.anticorruzione.it/superset/dashboard/dettaglio_cig/?UUID=7ac132c3-20c2-4a11-8463-e3c185a44dbb&amp;cig=B1CC83C73D">https://dati.anticorruzione.it/superset/dashboard/dettaglio_cig/?UUID=7ac132c3-20c2-4a11-8463-e3c185a44dbb&amp;cig=B1CC83C73D</text:a>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32">
            <text:p><text:a xlink:href="https://dati.anticorruzione.it/superset/recaptcha/?cig=B1CC75F0DF&amp;next=dettaglio_cig">B1CC75F0DF</text:a></text:p>
          </table:table-cell>
          <table:table-cell office:value-type="float" office:value="80016740328" table:style-name="ce17">
            <text:p>80016740328</text:p>
          </table:table-cell>
          <table:table-cell office:value-type="string" table:style-name="ce17">
            <text:p>MI-USR-FVG</text:p>
          </table:table-cell>
          <table:table-cell office:value-type="string" table:style-name="ce17">
            <text:p>DOMINIO WEB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DOTNICE ITALIA SRL</text:p>
          </table:table-cell>
          <table:table-cell office:value-type="string" table:style-name="ce26">
            <text:p>05124321000</text:p>
          </table:table-cell>
          <table:table-cell office:value-type="string" table:style-name="ce18">
            <text:p>DOTNICE ITALIA SRL</text:p>
          </table:table-cell>
          <table:table-cell office:value-type="string" table:style-name="ce26">
            <text:p>05124321000</text:p>
          </table:table-cell>
          <table:table-cell office:value-type="string" table:style-name="ce31">
            <text:p>60 EURO OLTRE IVA</text:p>
          </table:table-cell>
          <table:table-cell table:style-name="ce27"/>
          <table:table-cell office:value-type="string" table:style-name="ce26">
            <text:p>21-05-2024</text:p>
          </table:table-cell>
          <table:table-cell table:style-name="ce22"/>
          <table:table-cell office:value-type="string" table:style-name="ce23">
            <text:p><text:a xlink:href="https://dati.anticorruzione.it/superset/dashboard/dettaglio_cig/?UUID=3c2a8913-10c3-461c-8bcb-9e1fdff9dca1&amp;cig=B1CC75F0DF">https://dati.anticorruzione.it/superset/dashboard/dettaglio_cig/?UUID=3c2a8913-10c3-461c-8bcb-9e1fdff9dca1&amp;cig=B1CC75F0DF</text:a>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16">
            <text:p>B1D2A2752F</text:p>
          </table:table-cell>
          <table:table-cell office:value-type="float" office:value="80016740328" table:style-name="ce17">
            <text:p>80016740328</text:p>
          </table:table-cell>
          <table:table-cell office:value-type="string" table:style-name="ce17">
            <text:p>MI-USR-FVG</text:p>
          </table:table-cell>
          <table:table-cell office:value-type="string" table:style-name="ce17">
            <text:p>ENERGIA ELETTRICA TS</text:p>
          </table:table-cell>
          <table:table-cell office:value-type="string" table:style-name="ce17">
            <text:p>CONVENZIONE CONSIP</text:p>
          </table:table-cell>
          <table:table-cell office:value-type="string" table:style-name="ce17">
            <text:p>SOCIETà AGSM AIM ENERGIA SPA</text:p>
          </table:table-cell>
          <table:table-cell office:value-type="string" table:style-name="ce26">
            <text:p>02968430237</text:p>
          </table:table-cell>
          <table:table-cell office:value-type="string" table:style-name="ce18">
            <text:p>SOCIETà AGSM AIM ENERGIA SPA</text:p>
          </table:table-cell>
          <table:table-cell office:value-type="string" table:style-name="ce26">
            <text:p>02968430237</text:p>
          </table:table-cell>
          <table:table-cell office:value-type="string" table:style-name="ce31">
            <text:p>20.000 EURO OLTRE IVA</text:p>
          </table:table-cell>
          <table:table-cell table:style-name="ce27"/>
          <table:table-cell office:value-type="string" table:style-name="ce26">
            <text:p>22-05-2024</text:p>
          </table:table-cell>
          <table:table-cell table:style-name="ce22"/>
          <table:table-cell office:value-type="string" table:style-name="ce23">
            <text:p><text:a xlink:href="https://dati.anticorruzione.it/superset/dashboard/dettaglio_cig/?UUID=f72c590e-a0ee-42f7-9c22-33ddb42dec88&amp;cig=B1D2A2752F">https://dati.anticorruzione.it/superset/dashboard/dettaglio_cig/?UUID=f72c590e-a0ee-42f7-9c22-33ddb42dec88&amp;cig=B1D2A2752F<text:s/></text:a>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16">
            <text:p>B1CB0768E9</text:p>
          </table:table-cell>
          <table:table-cell office:value-type="float" office:value="80016740328" table:style-name="ce17">
            <text:p>80016740328</text:p>
          </table:table-cell>
          <table:table-cell office:value-type="string" table:style-name="ce17">
            <text:p>MI-USR-FVG</text:p>
          </table:table-cell>
          <table:table-cell office:value-type="string" table:style-name="ce17">
            <text:p>ENERGIA ELETTRICA GO</text:p>
          </table:table-cell>
          <table:table-cell office:value-type="string" table:style-name="ce17">
            <text:p>CONVENZIONE CONSIP</text:p>
          </table:table-cell>
          <table:table-cell office:value-type="string" table:style-name="ce17">
            <text:p>SOCIETà AGSM AIM ENERGIA SPA</text:p>
          </table:table-cell>
          <table:table-cell office:value-type="string" table:style-name="ce26">
            <text:p>02968430237</text:p>
          </table:table-cell>
          <table:table-cell office:value-type="string" table:style-name="ce18">
            <text:p>SOCIETà AGSM AIM ENERGIA SPA</text:p>
          </table:table-cell>
          <table:table-cell office:value-type="string" table:style-name="ce26">
            <text:p>02968430237</text:p>
          </table:table-cell>
          <table:table-cell office:value-type="string" table:style-name="ce31">
            <text:p>9.000 EURO OLTRE IVA</text:p>
          </table:table-cell>
          <table:table-cell table:style-name="ce27"/>
          <table:table-cell office:value-type="string" table:style-name="ce26">
            <text:p>22-05-2025</text:p>
          </table:table-cell>
          <table:table-cell table:style-name="ce22"/>
          <table:table-cell office:value-type="string" table:style-name="ce23">
            <text:p>https://dati.anticorruzione.it/superset/dashboard/dettaglio_cig/?UUID=efa39d4d-db55-482b-8907-5cb7a9cfdb05&amp;cig=B1CB0768E9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16">
            <text:p>B1E7A74B5E</text:p>
          </table:table-cell>
          <table:table-cell office:value-type="float" office:value="80016740328" table:style-name="ce17">
            <text:p>80016740328</text:p>
          </table:table-cell>
          <table:table-cell office:value-type="string" table:style-name="ce17">
            <text:p>MI-USR-FVG</text:p>
          </table:table-cell>
          <table:table-cell office:value-type="string" table:style-name="ce17">
            <text:p>TONER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STORE SRL</text:p>
          </table:table-cell>
          <table:table-cell office:value-type="string" table:style-name="ce26">
            <text:p>13277380153</text:p>
          </table:table-cell>
          <table:table-cell office:value-type="string" table:style-name="ce18">
            <text:p>ECOSTORE SRL</text:p>
          </table:table-cell>
          <table:table-cell office:value-type="string" table:style-name="ce26">
            <text:p>13277380153</text:p>
          </table:table-cell>
          <table:table-cell office:value-type="string" table:style-name="ce31">
            <text:p>124,92 OLTRE IVA</text:p>
          </table:table-cell>
          <table:table-cell table:style-name="ce27"/>
          <table:table-cell office:value-type="string" table:style-name="ce26">
            <text:p>31-05-2024</text:p>
          </table:table-cell>
          <table:table-cell table:style-name="ce22"/>
          <table:table-cell office:value-type="string" table:style-name="ce23">
            <text:p><text:a xlink:href="https://dati.anticorruzione.it/superset/dashboard/dettaglio_cig/?UUID=57ffd6b0-e725-4a07-aada-ef5bcc726560&amp;cig=B1E7A74B5E">https://dati.anticorruzione.it/superset/dashboard/dettaglio_cig/?UUID=57ffd6b0-e725-4a07-aada-ef5bcc726560&amp;cig=B1E7A74B5E</text:a>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25">
            <text:p>B203104529</text:p>
          </table:table-cell>
          <table:table-cell office:value-type="float" office:value="80016740328" table:style-name="ce17">
            <text:p>80016740328</text:p>
          </table:table-cell>
          <table:table-cell office:value-type="string" table:style-name="ce17">
            <text:p>MI-USR-FVG</text:p>
          </table:table-cell>
          <table:table-cell office:value-type="string" table:style-name="ce18">
            <text:p>PULIZIE TS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F GROUP SOCIETà A CONSORTILE A RESPONSABILITà LIMITATA</text:p>
          </table:table-cell>
          <table:table-cell office:value-type="string" table:style-name="ce26">
            <text:p>02635720309</text:p>
          </table:table-cell>
          <table:table-cell office:value-type="string" table:style-name="ce18">
            <text:p>PF GROUP SOCIETà A CONSORTILE A RESPONSABILITà LIMITATA</text:p>
          </table:table-cell>
          <table:table-cell office:value-type="string" table:style-name="ce26">
            <text:p>02635720309</text:p>
          </table:table-cell>
          <table:table-cell office:value-type="string" table:style-name="ce18">
            <text:p>25.237,33 OLTRE IVA</text:p>
          </table:table-cell>
          <table:table-cell table:style-name="ce27"/>
          <table:table-cell office:value-type="date" office:date-value="2024-06-07T00:00:00" table:style-name="ce27">
            <text:p>07/06/2024</text:p>
          </table:table-cell>
          <table:table-cell table:style-name="ce22"/>
          <table:table-cell office:value-type="string" table:style-name="ce23">
            <text:p><text:a xlink:href="https://dati.anticorruzione.it/superset/dashboard/dettaglio_cig/?UUID=37cf38b0-7c7b-4cd6-aa14-e20995b02c43&amp;cig=B203104529">https://dati.anticorruzione.it/superset/dashboard/dettaglio_cig/?UUID=37cf38b0-7c7b-4cd6-aa14-e20995b02c43&amp;cig=B203104529</text:a>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16">
            <text:p>B20331CF78</text:p>
          </table:table-cell>
          <table:table-cell office:value-type="float" office:value="80016740328" table:style-name="ce17">
            <text:p>80016740328</text:p>
          </table:table-cell>
          <table:table-cell office:value-type="string" table:style-name="ce17">
            <text:p>MI-USR-FVG</text:p>
          </table:table-cell>
          <table:table-cell office:value-type="string" table:style-name="ce17">
            <text:p>PULIZIE G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F GROUP SOCIETà A CONSORTILE A RESPONSABILITà LIMITATA</text:p>
          </table:table-cell>
          <table:table-cell office:value-type="string" table:style-name="ce26">
            <text:p>02635720309</text:p>
          </table:table-cell>
          <table:table-cell office:value-type="string" table:style-name="ce18">
            <text:p>PF GROUP SOCIETà A CONSORTILE A RESPONSABILITà LIMITATA</text:p>
          </table:table-cell>
          <table:table-cell office:value-type="string" table:style-name="ce26">
            <text:p>02635720309</text:p>
          </table:table-cell>
          <table:table-cell office:value-type="string" table:style-name="ce31">
            <text:p>18.928 OLTRE IVA</text:p>
          </table:table-cell>
          <table:table-cell table:style-name="ce27"/>
          <table:table-cell office:value-type="string" table:style-name="ce26">
            <text:p>07-06-2024</text:p>
          </table:table-cell>
          <table:table-cell table:style-name="ce22"/>
          <table:table-cell office:value-type="string" table:style-name="ce23">
            <text:p><text:a xlink:href="https://dati.anticorruzione.it/superset/dashboard/dettaglio_cig/?UUID=96537df4-6d7e-4716-80f0-c050b449fa5f&amp;cig=B20331CF78">https://dati.anticorruzione.it/superset/dashboard/dettaglio_cig/?UUID=96537df4-6d7e-4716-80f0-c050b449fa5f&amp;cig=B20331CF78</text:a>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16">
            <text:p>B2144271F7</text:p>
          </table:table-cell>
          <table:table-cell office:value-type="float" office:value="80016740328" table:style-name="ce17">
            <text:p>80016740328</text:p>
          </table:table-cell>
          <table:table-cell office:value-type="string" table:style-name="ce17">
            <text:p>MI-USR-FVG</text:p>
          </table:table-cell>
          <table:table-cell office:value-type="string" table:style-name="ce17">
            <text:p>ASSICU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ITTORIA ASSICURAZIONI SPA - PARMEGGIANI GROUP</text:p>
          </table:table-cell>
          <table:table-cell office:value-type="string" table:style-name="ce26">
            <text:p>02503070357</text:p>
          </table:table-cell>
          <table:table-cell office:value-type="string" table:style-name="ce18">
            <text:p>VITTORIA ASSICURAZIONI SPA - PARMEGGIANI GROUP</text:p>
          </table:table-cell>
          <table:table-cell office:value-type="string" table:style-name="ce26">
            <text:p>02503070357</text:p>
          </table:table-cell>
          <table:table-cell office:value-type="string" table:style-name="ce31">
            <text:p>1346,28 OLTRE IVA</text:p>
          </table:table-cell>
          <table:table-cell table:style-name="ce27"/>
          <table:table-cell office:value-type="date" office:date-value="2024-06-13T00:00:00" table:style-name="ce27">
            <text:p>13/06/2024</text:p>
          </table:table-cell>
          <table:table-cell table:style-name="ce22"/>
          <table:table-cell office:value-type="string" table:style-name="ce23">
            <text:p><text:a xlink:href="https://dati.anticorruzione.it/superset/dashboard/dettaglio_cig/?UUID=01b054db-0d87-4881-8cf9-247f6b80374d&amp;cig=B2144271F7">https://dati.anticorruzione.it/superset/dashboard/dettaglio_cig/?UUID=01b054db-0d87-4881-8cf9-247f6b80374d&amp;cig=B2144271F7</text:a>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16">
            <text:p>B22532C8F8</text:p>
          </table:table-cell>
          <table:table-cell office:value-type="float" office:value="80016740328" table:style-name="ce17">
            <text:p>80016740328</text:p>
          </table:table-cell>
          <table:table-cell office:value-type="string" table:style-name="ce17">
            <text:p>MI-USR-FVG</text:p>
          </table:table-cell>
          <table:table-cell office:value-type="string" table:style-name="ce17">
            <text:p>PULIZIE UD</text:p>
          </table:table-cell>
          <table:table-cell office:value-type="string" table:style-name="ce17">
            <text:p>TRATTATIVA DIRETTA SUL MEPA</text:p>
          </table:table-cell>
          <table:table-cell office:value-type="string" table:style-name="ce17">
            <text:p>COOPERATIVA NONCELLO SOCIETà COOPERATIVA SOCIALE IMPRESA SOCIALE</text:p>
          </table:table-cell>
          <table:table-cell office:value-type="string" table:style-name="ce26">
            <text:p>00437790934</text:p>
          </table:table-cell>
          <table:table-cell office:value-type="string" table:style-name="ce18">
            <text:p>COOPERATIVA NONCELLO SOCIETà COOPERATIVA SOCIALE IMPRESA SOCIALE</text:p>
          </table:table-cell>
          <table:table-cell office:value-type="string" table:style-name="ce26">
            <text:p>00437790934</text:p>
          </table:table-cell>
          <table:table-cell office:value-type="string" table:style-name="ce31">
            <text:p>26.136,00 OLTRE IVA</text:p>
          </table:table-cell>
          <table:table-cell table:style-name="ce27"/>
          <table:table-cell office:value-type="string" table:style-name="ce26">
            <text:p>18-06-2024</text:p>
          </table:table-cell>
          <table:table-cell table:style-name="ce22"/>
          <table:table-cell office:value-type="string" table:style-name="ce23">
            <text:p><text:a xlink:href="https://dati.anticorruzione.it/superset/dashboard/dettaglio_cig/?UUID=b1452a61-b912-4269-bf35-dc7e2fc907a5&amp;cig=B22532C8F8">https://dati.anticorruzione.it/superset/dashboard/dettaglio_cig/?UUID=b1452a61-b912-4269-bf35-dc7e2fc907a5&amp;cig=B22532C8F8</text:a>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16">
            <text:p>B225224C021</text:p>
          </table:table-cell>
          <table:table-cell office:value-type="float" office:value="80016740328" table:style-name="ce17">
            <text:p>80016740328</text:p>
          </table:table-cell>
          <table:table-cell office:value-type="string" table:style-name="ce17">
            <text:p>MI-USR-FVG</text:p>
          </table:table-cell>
          <table:table-cell office:value-type="string" table:style-name="ce17">
            <text:p>PULIZIE PN</text:p>
          </table:table-cell>
          <table:table-cell office:value-type="string" table:style-name="ce17">
            <text:p>TRATTATIVA DIRETTA SUL MEPA</text:p>
          </table:table-cell>
          <table:table-cell office:value-type="string" table:style-name="ce17">
            <text:p>COOPERATIVA NONCELLO SOCIETà COOPERATIVA SOCIALE IMPRESA SOCIALE</text:p>
          </table:table-cell>
          <table:table-cell office:value-type="string" table:style-name="ce26">
            <text:p>00437790934</text:p>
          </table:table-cell>
          <table:table-cell office:value-type="string" table:style-name="ce18">
            <text:p>COOPERATIVA NONCELLO SOCIETà COOPERATIVA SOCIALE IMPRESA SOCIALE</text:p>
          </table:table-cell>
          <table:table-cell office:value-type="string" table:style-name="ce26">
            <text:p>00437790934</text:p>
          </table:table-cell>
          <table:table-cell office:value-type="string" table:style-name="ce31">
            <text:p>26.136 OLTRE IVA</text:p>
          </table:table-cell>
          <table:table-cell table:style-name="ce27"/>
          <table:table-cell office:value-type="date" office:date-value="2024-06-18T00:00:00" table:style-name="ce27">
            <text:p>18/06/2024</text:p>
          </table:table-cell>
          <table:table-cell table:style-name="ce22"/>
          <table:table-cell office:value-type="string" table:style-name="ce23">
            <text:p><text:a xlink:href="https://dati.anticorruzione.it/superset/dashboard/dettaglio_cig/?UUID=c3e154bb-b056-4c94-b282-193e63210f0f&amp;cig=B22524C021">https://dati.anticorruzione.it/superset/dashboard/dettaglio_cig/?UUID=c3e154bb-b056-4c94-b282-193e63210f0f&amp;cig=B22524C021<text:s/></text:a>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17">
            <text:p>B2912F8BAD</text:p>
          </table:table-cell>
          <table:table-cell office:value-type="float" office:value="80016740328" table:style-name="ce17">
            <text:p>80016740328</text:p>
          </table:table-cell>
          <table:table-cell office:value-type="string" table:style-name="ce17">
            <text:p>MI-USR-FVG</text:p>
          </table:table-cell>
          <table:table-cell office:value-type="string" table:style-name="ce17">
            <text:p>SGOMBRO SMALTIMENTO MATERIALE RAE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NASCENTE SOCIETà SOCIALE ARL</text:p>
          </table:table-cell>
          <table:table-cell office:value-type="string" table:style-name="ce26">
            <text:p>01534390305</text:p>
          </table:table-cell>
          <table:table-cell office:value-type="string" table:style-name="ce18">
            <text:p>NASCENTE SOCIETà SOCIALE ARL</text:p>
          </table:table-cell>
          <table:table-cell office:value-type="string" table:style-name="ce26">
            <text:p>01534390305</text:p>
          </table:table-cell>
          <table:table-cell office:value-type="string" table:style-name="ce31">
            <text:p>1980 OLTRE ONERI ACCESSORI</text:p>
          </table:table-cell>
          <table:table-cell table:style-name="ce27"/>
          <table:table-cell office:value-type="string" table:style-name="ce26">
            <text:p>25-07-2024</text:p>
          </table:table-cell>
          <table:table-cell table:style-name="ce22"/>
          <table:table-cell office:value-type="string" table:style-name="ce23">
            <text:p><text:a xlink:href="https://dati.anticorruzione.it/superset/dashboard/dettaglio_cig/?UUID=91a1e869-53a2-4163-9328-2cea03faf3be&amp;cig=B2912F8BAD">https://dati.anticorruzione.it/superset/dashboard/dettaglio_cig/?UUID=91a1e869-53a2-4163-9328-2cea03faf3be&amp;cig=B2912F8BAD<text:s/></text:a>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33">
            <text:p><text:a xlink:href="https://dati.anticorruzione.it/superset/recaptcha/?cig=B31548C9B8&amp;next=dettaglio_cig">B31548C9B8</text:a></text:p>
          </table:table-cell>
          <table:table-cell office:value-type="float" office:value="80016740328" table:style-name="ce17">
            <text:p>80016740328</text:p>
          </table:table-cell>
          <table:table-cell office:value-type="string" table:style-name="ce17">
            <text:p>MI-USR-FVG</text:p>
          </table:table-cell>
          <table:table-cell office:value-type="string" table:style-name="ce17">
            <text:p>INCARICO RSPP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DOTT. ANTONIO SCRETI</text:p>
          </table:table-cell>
          <table:table-cell office:value-type="string" table:style-name="ce26">
            <text:p>02541360737</text:p>
          </table:table-cell>
          <table:table-cell office:value-type="string" table:style-name="ce18">
            <text:p>DOTT. ANTONIO SCRETI</text:p>
          </table:table-cell>
          <table:table-cell office:value-type="string" table:style-name="ce26">
            <text:p>02541360737</text:p>
          </table:table-cell>
          <table:table-cell office:value-type="string" table:style-name="ce31">
            <text:p>8400 AL LORDO DELLA RITENUTA D'ACCONTO</text:p>
          </table:table-cell>
          <table:table-cell table:style-name="ce27"/>
          <table:table-cell office:value-type="date" office:date-value="2024-09-06T00:00:00" table:style-name="ce27">
            <text:p>06/09/2024</text:p>
          </table:table-cell>
          <table:table-cell table:style-name="ce22"/>
          <table:table-cell office:value-type="string" table:style-name="ce23">
            <text:p><text:a xlink:href="https://dati.anticorruzione.it/superset/dashboard/dettaglio_cig/?UUID=958047de-a075-4b81-80f5-7a2420bdd30b&amp;cig=B31548C9B8">https://dati.anticorruzione.it/superset/dashboard/dettaglio_cig/?UUID=958047de-a075-4b81-80f5-7a2420bdd30b&amp;cig=B31548C9B8<text:s/></text:a>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16">
            <text:p>B3F9DE3B97</text:p>
          </table:table-cell>
          <table:table-cell office:value-type="float" office:value="80016740328" table:style-name="ce17">
            <text:p>80016740328</text:p>
          </table:table-cell>
          <table:table-cell office:value-type="string" table:style-name="ce17">
            <text:p>MI-USR-FVG</text:p>
          </table:table-cell>
          <table:table-cell office:value-type="string" table:style-name="ce17">
            <text:p>SEDUTA DA LAVOR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LPACK START UP SL</text:p>
          </table:table-cell>
          <table:table-cell office:value-type="string" table:style-name="ce26">
            <text:p>00187969993</text:p>
          </table:table-cell>
          <table:table-cell office:value-type="string" table:style-name="ce18">
            <text:p>ILPACK START UP SL</text:p>
          </table:table-cell>
          <table:table-cell office:value-type="string" table:style-name="ce26">
            <text:p>00187969993</text:p>
          </table:table-cell>
          <table:table-cell office:value-type="string" table:style-name="ce31">
            <text:p>499,90 OLTRE IVA</text:p>
          </table:table-cell>
          <table:table-cell table:style-name="ce27"/>
          <table:table-cell office:value-type="string" table:style-name="ce26">
            <text:p>28-10-2024</text:p>
          </table:table-cell>
          <table:table-cell table:style-name="ce22"/>
          <table:table-cell office:value-type="string" table:style-name="ce23">
            <text:p><text:a xlink:href="https://dati.anticorruzione.it/superset/dashboard/dettaglio_cig/?UUID=1c4ff8a1-c7d9-463c-a340-42536c7bbd87&amp;cig=B3F9DE3B97">https://dati.anticorruzione.it/superset/dashboard/dettaglio_cig/?UUID=1c4ff8a1-c7d9-463c-a340-42536c7bbd87&amp;cig=B3F9DE3B97<text:s/></text:a>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16">
            <text:p>B431B64358</text:p>
          </table:table-cell>
          <table:table-cell office:value-type="float" office:value="80016740328" table:style-name="ce17">
            <text:p>80016740328</text:p>
          </table:table-cell>
          <table:table-cell office:value-type="string" table:style-name="ce17">
            <text:p>MI-USR-FVG</text:p>
          </table:table-cell>
          <table:table-cell office:value-type="string" table:style-name="ce17">
            <text:p>BUONI PASTO EDIZIONE 10 LOTTO 13 ACCESSORIO NORD</text:p>
          </table:table-cell>
          <table:table-cell office:value-type="string" table:style-name="ce17">
            <text:p>ACCORDO QUADRO</text:p>
          </table:table-cell>
          <table:table-cell office:value-type="string" table:style-name="ce17">
            <text:p>PELLEGRINI SPA</text:p>
          </table:table-cell>
          <table:table-cell office:value-type="string" table:style-name="ce26">
            <text:p>05066690156</text:p>
          </table:table-cell>
          <table:table-cell office:value-type="string" table:style-name="ce18">
            <text:p>PELLEGRINI SPA</text:p>
          </table:table-cell>
          <table:table-cell office:value-type="string" table:style-name="ce26">
            <text:p>05066690156</text:p>
          </table:table-cell>
          <table:table-cell office:value-type="string" table:style-name="ce31">
            <text:p>52523,54 OLTRE IVA 4%</text:p>
          </table:table-cell>
          <table:table-cell table:style-name="ce27"/>
          <table:table-cell office:value-type="date" office:date-value="2024-11-08T00:00:00" table:style-name="ce27">
            <text:p>08/11/2024</text:p>
          </table:table-cell>
          <table:table-cell table:style-name="ce22"/>
          <table:table-cell office:value-type="string" table:style-name="ce23">
            <text:p><text:a xlink:href="https://dati.anticorruzione.it/superset/dashboard/dettaglio_cig/?UUID=1d5d9313-be69-4a72-b572-ce7b3f56313c&amp;cig=B431B64358">https://dati.anticorruzione.it/superset/dashboard/dettaglio_cig/?UUID=1d5d9313-be69-4a72-b572-ce7b3f56313c&amp;cig=B431B64358<text:s/></text:a>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16">
            <text:p>B45EB9A993</text:p>
          </table:table-cell>
          <table:table-cell office:value-type="float" office:value="80016740328" table:style-name="ce17">
            <text:p>80016740328</text:p>
          </table:table-cell>
          <table:table-cell office:value-type="string" table:style-name="ce17">
            <text:p>MI-USR-FVG</text:p>
          </table:table-cell>
          <table:table-cell office:value-type="string" table:style-name="ce17">
            <text:p>RILEVATORE DI PRESENZE E BADG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URO TIME SRL</text:p>
          </table:table-cell>
          <table:table-cell office:value-type="string" table:style-name="ce26">
            <text:p>01864040306</text:p>
          </table:table-cell>
          <table:table-cell office:value-type="string" table:style-name="ce18">
            <text:p>EURO TIME SRL</text:p>
          </table:table-cell>
          <table:table-cell office:value-type="string" table:style-name="ce26">
            <text:p>01864040306</text:p>
          </table:table-cell>
          <table:table-cell office:value-type="string" table:style-name="ce31">
            <text:p>1.960 OLTRE IVA</text:p>
          </table:table-cell>
          <table:table-cell table:style-name="ce27"/>
          <table:table-cell office:value-type="string" table:style-name="ce26">
            <text:p>21-11-2024</text:p>
          </table:table-cell>
          <table:table-cell table:style-name="ce22"/>
          <table:table-cell office:value-type="string" table:style-name="ce23">
            <text:p><text:a xlink:href="https://dati.anticorruzione.it/superset/dashboard/dettaglio_cig/?UUID=60cae0cf-9ad8-4ae5-afbe-1120e6c08062&amp;cig=B45EB9A993">https://dati.anticorruzione.it/superset/dashboard/dettaglio_cig/?UUID=60cae0cf-9ad8-4ae5-afbe-1120e6c08062&amp;cig=B45EB9A993</text:a>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17">
            <text:p>B4E6765AC</text:p>
          </table:table-cell>
          <table:table-cell office:value-type="float" office:value="80016740328" table:style-name="ce17">
            <text:p>80016740328</text:p>
          </table:table-cell>
          <table:table-cell office:value-type="string" table:style-name="ce17">
            <text:p>MI-USR-FVG</text:p>
          </table:table-cell>
          <table:table-cell office:value-type="string" table:style-name="ce17">
            <text:p>BANCA DATI GIURIDICA ONLINE LEX FOR SCHOOL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UPPO SPAGGIARI PARMA SPA</text:p>
          </table:table-cell>
          <table:table-cell office:value-type="string" table:style-name="ce26">
            <text:p>00150470342</text:p>
          </table:table-cell>
          <table:table-cell office:value-type="string" table:style-name="ce18">
            <text:p>GRUPPO SPAGGIARI PARMA SPA</text:p>
          </table:table-cell>
          <table:table-cell office:value-type="string" table:style-name="ce26">
            <text:p>00150470342</text:p>
          </table:table-cell>
          <table:table-cell office:value-type="string" table:style-name="ce31">
            <text:p>1133 OLTRE IVA</text:p>
          </table:table-cell>
          <table:table-cell table:style-name="ce27"/>
          <table:table-cell office:value-type="date" office:date-value="2024-12-06T00:00:00" table:style-name="ce27">
            <text:p>06/12/2024</text:p>
          </table:table-cell>
          <table:table-cell table:style-name="ce22"/>
          <table:table-cell office:value-type="string" table:style-name="ce23">
            <text:p><text:a xlink:href="https://dati.anticorruzione.it/superset/dashboard/dettaglio_cig/?UUID=1f7b3da2-9e09-4cb8-bd7b-c3e3ddb176e5&amp;cig=B4AE6765AC">https://dati.anticorruzione.it/superset/dashboard/dettaglio_cig/?UUID=1f7b3da2-9e09-4cb8-bd7b-c3e3ddb176e5&amp;cig=B4AE6765AC<text:s/></text:a>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16">
            <text:p>B50D966A38</text:p>
          </table:table-cell>
          <table:table-cell office:value-type="float" office:value="80016740328" table:style-name="ce17">
            <text:p>80016740328</text:p>
          </table:table-cell>
          <table:table-cell office:value-type="string" table:style-name="ce17">
            <text:p>MI-USR-FVG</text:p>
          </table:table-cell>
          <table:table-cell office:value-type="string" table:style-name="ce17">
            <text:p>MEDICO COMPETENTE GO-UD-PN</text:p>
          </table:table-cell>
          <table:table-cell office:value-type="string" table:style-name="ce17">
            <text:p>TRATTATIVA DIRETTA SUL MEPA</text:p>
          </table:table-cell>
          <table:table-cell office:value-type="string" table:style-name="ce17">
            <text:p>DOTT. PIERLUIGI ESPOSITO</text:p>
          </table:table-cell>
          <table:table-cell office:value-type="string" table:style-name="ce26">
            <text:p>SPSPLG52R26H501U</text:p>
          </table:table-cell>
          <table:table-cell office:value-type="string" table:style-name="ce18">
            <text:p>DOTT. PIERLUIGI ESPOSITO</text:p>
          </table:table-cell>
          <table:table-cell office:value-type="string" table:style-name="ce26">
            <text:p>SPSPLG52R26H501U</text:p>
          </table:table-cell>
          <table:table-cell office:value-type="string" table:style-name="ce31">
            <text:p>1679,00 OLTRE IVA</text:p>
          </table:table-cell>
          <table:table-cell table:style-name="ce27"/>
          <table:table-cell office:value-type="string" table:style-name="ce26">
            <text:p>23-12-2024</text:p>
          </table:table-cell>
          <table:table-cell table:style-name="ce22"/>
          <table:table-cell office:value-type="string" table:style-name="ce23">
            <text:p><text:a xlink:href="https://dati.anticorruzione.it/superset/dashboard/dettaglio_cig/?UUID=1af07133-0a18-474d-b063-ab4411d22941&amp;cig=B50D966A38">https://dati.anticorruzione.it/superset/dashboard/dettaglio_cig/?UUID=1af07133-0a18-474d-b063-ab4411d22941&amp;cig=B50D966A38</text:a>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16">
            <text:p>B4E43CC14</text:p>
          </table:table-cell>
          <table:table-cell office:value-type="float" office:value="80016740328" table:style-name="ce17">
            <text:p>80016740328</text:p>
          </table:table-cell>
          <table:table-cell office:value-type="string" table:style-name="ce17">
            <text:p>MI-USR-FVG</text:p>
          </table:table-cell>
          <table:table-cell office:value-type="string" table:style-name="ce17">
            <text:p>BANCA DATI ITALIA SCUOL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UPPO SPAGGIARI PARMA SPA</text:p>
          </table:table-cell>
          <table:table-cell office:value-type="string" table:style-name="ce26">
            <text:p>00150470342</text:p>
          </table:table-cell>
          <table:table-cell office:value-type="string" table:style-name="ce18">
            <text:p>GRUPPO SPAGGIARI PARMA SPA</text:p>
          </table:table-cell>
          <table:table-cell office:value-type="string" table:style-name="ce26">
            <text:p>00150470342</text:p>
          </table:table-cell>
          <table:table-cell office:value-type="string" table:style-name="ce31">
            <text:p>413,08 OLTRE IVA</text:p>
          </table:table-cell>
          <table:table-cell table:style-name="ce27"/>
          <table:table-cell office:value-type="date" office:date-value="2024-12-20T00:00:00" table:style-name="ce27">
            <text:p>20/12/2024</text:p>
          </table:table-cell>
          <table:table-cell table:style-name="ce22"/>
          <table:table-cell office:value-type="string" table:style-name="ce23">
            <text:p><text:a xlink:href="https://dati.anticorruzione.it/superset/dashboard/dettaglio_cig/?UUID=a840258b-9267-43c8-83e4-f7cf109cd97e&amp;cig=B4E43ECC14">https://dati.anticorruzione.it/superset/dashboard/dettaglio_cig/?UUID=a840258b-9267-43c8-83e4-f7cf109cd97e&amp;cig=B4E43ECC14</text:a>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16">
            <text:p>B0A4F3C8B5</text:p>
          </table:table-cell>
          <table:table-cell office:value-type="float" office:value="80016740328" table:style-name="ce17">
            <text:p>80016740328</text:p>
          </table:table-cell>
          <table:table-cell office:value-type="string" table:style-name="ce17">
            <text:p>MI-USR-FVG</text:p>
          </table:table-cell>
          <table:table-cell office:value-type="string" table:style-name="ce17">
            <text:p>FORNITURA DI N. 30 BADGE MAGNETICI PER LA SEDE DI TRIESTE</text:p>
          </table:table-cell>
          <table:table-cell office:value-type="string" table:style-name="ce27">
            <text:p>AFFIDAMENTO DIRETTO</text:p>
          </table:table-cell>
          <table:table-cell office:value-type="string" table:style-name="ce17">
            <text:p>EURO TIME SRL</text:p>
          </table:table-cell>
          <table:table-cell office:value-type="string" table:style-name="ce26">
            <text:p>01864040306</text:p>
          </table:table-cell>
          <table:table-cell office:value-type="string" table:style-name="ce18">
            <text:p>EURO TIME SRL</text:p>
          </table:table-cell>
          <table:table-cell office:value-type="string" table:style-name="ce26">
            <text:p>01864040306</text:p>
          </table:table-cell>
          <table:table-cell office:value-type="currency" office:value="150" table:style-name="ce31">
            <text:p>150,00 €</text:p>
          </table:table-cell>
          <table:table-cell table:style-name="ce27"/>
          <table:table-cell table:style-name="ce26"/>
          <table:table-cell table:style-name="ce22"/>
          <table:table-cell office:value-type="string" table:style-name="ce23">
            <text:p><text:a xlink:href="https://dati.anticorruzione.it/superset/dashboard/dettaglio_cig/?UUID=e0b0f1b1-efca-4531-a8f2-3f206401e44b&amp;cig=B0A4F3C8B5">https://dati.anticorruzione.it/superset/dashboard/dettaglio_cig/?UUID=e0b0f1b1-efca-4531-a8f2-3f206401e44b&amp;cig=B0A4F3C8B5</text:a></text:p>
          </table:table-cell>
          <table:table-cell table:number-columns-repeated="16370" table:style-name="ce8"/>
        </table:table-row>
        <table:table-row table:number-rows-repeated="2" table:style-name="ro4">
          <table:table-cell table:style-name="ce34"/>
          <table:table-cell table:number-columns-repeated="8" table:style-name="ce8"/>
          <table:table-cell table:style-name="ce35"/>
          <table:table-cell table:style-name="ce36"/>
          <table:table-cell table:style-name="ce37"/>
          <table:table-cell table:style-name="ce38"/>
          <table:table-cell table:style-name="ce13"/>
          <table:table-cell table:number-columns-repeated="16370" table:style-name="ce8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_FilterDatabase_0" table:cell-range-address="CONTRATTI_ANNO_2024.$A$2:CONTRATTI_ANNO_2024.$M$10" table:base-cell-address="CONTRATTI_ANNO_2024.$A$1"/>
          <table:named-range table:name="_FilterDatabase" table:cell-range-address="CONTRATTI_ANNO_2024.$A$2:CONTRATTI_ANNO_2024.$M$10" table:base-cell-address="CONTRATTI_ANNO_2024.$A$1"/>
          <table:named-range table:name="Print_Area" table:cell-range-address="CONTRATTI_ANNO_2024.$A$1:CONTRATTI_ANNO_2024.$M$10" table:base-cell-address="CONTRATTI_ANNO_2024.$A$1"/>
          <table:named-range table:name="Print_Area_0" table:cell-range-address="CONTRATTI_ANNO_2024.$A$1:CONTRATTI_ANNO_2024.$M$10" table:base-cell-address="CONTRATTI_ANNO_2024.$A$1"/>
        </table:named-expressions>
      </table:table>
      <table:database-ranges>
        <table:database-range table:target-range-address="CONTRATTI_ANNO_2024.A2:CONTRATTI_ANNO_2024.N31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315277777777778in" fo:margin-left="0.708333333333333in" fo:margin-right="0.708333333333333in" style:print-orientation="landscape" style:print-page-order="ttb" style:first-page-number="continue" style:scale-to-X="1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433333333333333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Riepilogo Contratti 2019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Probook</meta:initial-creator>
    <dc:creator>PASSARELLA ALESSANDRA IRENE</dc:creator>
    <meta:creation-date>2021-02-07T14:42:19Z</meta:creation-date>
    <dc:date>2025-05-28T07:12:25Z</dc:date>
    <meta:print-date>2023-06-19T11:01:02Z</meta:print-date>
    <meta:template xlink:href="" xlink:type="simple"/>
    <meta:editing-cycles>11</meta:editing-cycles>
    <meta:editing-duration>PT71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