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leObj2" manifest:media-type=""/>
  <manifest:file-entry manifest:full-path="Configurations2/" manifest:media-type="application/vnd.sun.xml.ui.configuration"/>
  <manifest:file-entry manifest:full-path="OleObj2" manifest:media-type="application/octet-stream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" svg:font-family="Tahoma"/>
    <style:font-face style:name="Times New Roman" svg:font-family="'Times New Roman'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officeooo:paragraph-rsid="000b2507"/>
    </style:style>
    <style:style style:name="P3" style:family="paragraph" style:parent-style-name="Standard">
      <style:paragraph-properties fo:line-height="100%" fo:text-align="start" style:justify-single-word="false"/>
      <style:text-properties officeooo:paragraph-rsid="000c8adc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start" style:justify-single-word="false"/>
      <style:text-properties fo:color="#ff4000" style:font-name="Tahoma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ahoma" style:font-name-complex="Tahoma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normal" officeooo:paragraph-rsid="000c8adc" fo:background-color="transparent" style:font-name-asian="Tahoma" style:font-name-complex="Tahoma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4pt" fo:font-weight="bold" fo:background-color="transparent" style:font-name-asian="Tahoma" style:font-name-complex="Tahoma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9pt" fo:font-weight="normal" fo:background-color="transparent" style:font-name-asian="Tahoma" style:font-name-complex="Tahoma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9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9pt" fo:font-weight="normal" officeooo:rsid="000b2507" officeooo:paragraph-rsid="000b2507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082e15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ahoma" fo:font-size="11pt" fo:font-weight="normal" officeooo:paragraph-rsid="00082e15" fo:background-color="transparent" style:font-name-asian="Tahoma" style:font-name-complex="Tahoma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ahoma" fo:font-size="11pt" fo:font-weight="normal" officeooo:rsid="00082e15" officeooo:paragraph-rsid="00082e15" fo:background-color="transparent" style:font-name-asian="Tahoma" style:font-name-complex="Tahoma"/>
    </style:style>
    <style:style style:name="P16" style:family="paragraph" style:parent-style-name="Standard">
      <style:paragraph-properties fo:margin-left="6.253cm" fo:margin-right="0cm" fo:line-height="100%" fo:text-align="start" style:justify-single-word="false" fo:text-indent="1.251cm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7" style:family="paragraph" style:parent-style-name="Standard">
      <style:paragraph-properties fo:margin-left="6.253cm" fo:margin-right="0cm" fo:line-height="100%" fo:text-align="start" style:justify-single-word="false" fo:text-indent="1.251cm" style:auto-text-indent="false"/>
      <style:text-properties style:use-window-font-color="true" style:font-name="Tahoma" fo:font-size="11pt" fo:font-weight="normal" officeooo:paragraph-rsid="00082e15" fo:background-color="transparent" style:font-name-asian="Tahoma" style:font-name-complex="Tahoma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officeooo:paragraph-rsid="000c8adc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officeooo:paragraph-rsid="000f0776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ahoma2" fo:font-size="11pt" fo:font-weight="normal" officeooo:rsid="000fb4aa" officeooo:paragraph-rsid="000fb4aa" fo:background-color="transparent" style:font-name-asian="Times New Roman" style:font-size-asian="11pt" style:font-name-complex="Times New Roman" style:font-size-complex="11pt"/>
    </style:style>
    <style:style style:name="P21" style:family="paragraph" style:parent-style-name="Standard">
      <style:paragraph-properties fo:line-height="100%" fo:text-align="start" style:justify-single-word="false"/>
      <style:text-properties officeooo:paragraph-rsid="000f0776"/>
    </style:style>
    <style:style style:name="P22" style:family="paragraph" style:parent-style-name="Standard">
      <style:paragraph-properties fo:line-height="100%" fo:text-align="start" style:justify-single-word="false"/>
      <style:text-properties officeooo:paragraph-rsid="000fb4aa"/>
    </style:style>
    <style:style style:name="T1" style:family="text">
      <style:text-properties style:use-window-font-color="true" style:font-name="Tahoma" fo:font-size="11pt" fo:font-weight="normal" fo:background-color="transparent" loext:char-shading-value="0" style:font-name-asian="Tahoma" style:font-name-complex="Tahoma"/>
    </style:style>
    <style:style style:name="T2" style:family="text">
      <style:text-properties style:use-window-font-color="true" style:font-name="Tahoma" fo:font-size="11pt" fo:font-weight="normal" officeooo:rsid="000b2507" fo:background-color="transparent" loext:char-shading-value="0" style:font-name-asian="Tahoma" style:font-name-complex="Tahoma"/>
    </style:style>
    <style:style style:name="T3" style:family="text">
      <style:text-properties style:use-window-font-color="true" style:font-name="Tahoma" fo:font-size="11pt" fo:font-weight="normal" officeooo:rsid="000c8adc" fo:background-color="transparent" loext:char-shading-value="0" style:font-name-asian="Tahoma" style:font-name-complex="Tahoma"/>
    </style:style>
    <style:style style:name="T4" style:family="text">
      <style:text-properties style:use-window-font-color="true" style:font-name="Tahoma" fo:font-size="11pt" fo:font-weight="normal" officeooo:rsid="00082e15" fo:background-color="transparent" loext:char-shading-value="0" style:font-name-asian="Tahoma" style:font-name-complex="Tahoma"/>
    </style:style>
    <style:style style:name="T5" style:family="text">
      <style:text-properties style:use-window-font-color="true" style:font-name="Tahoma" fo:font-size="11pt" fo:font-weight="normal" officeooo:rsid="000fb4aa" fo:background-color="transparent" loext:char-shading-value="0" style:font-name-asian="Tahoma" style:font-name-complex="Tahoma"/>
    </style:style>
    <style:style style:name="T6" style:family="text">
      <style:text-properties style:use-window-font-color="true" style:font-name="Tahoma" fo:font-size="11pt" fo:font-weight="normal" fo:background-color="transparent" loext:char-shading-value="0" style:font-name-asian="Tahoma" style:font-size-asian="11pt" style:font-name-complex="Tahoma" style:font-size-complex="11pt"/>
    </style:style>
    <style:style style:name="T7" style:family="text">
      <style:text-properties style:use-window-font-color="true" style:font-name="Tahoma" fo:font-size="9pt" fo:font-weight="normal" fo:background-color="transparent" loext:char-shading-value="0" style:font-name-asian="Tahoma" style:font-name-complex="Tahoma"/>
    </style:style>
    <style:style style:name="T8" style:family="text">
      <style:text-properties style:use-window-font-color="true" style:font-name="Tahoma" fo:font-size="16pt" fo:font-weight="normal" fo:background-color="transparent" loext:char-shading-value="0" style:font-name-asian="Tahoma" style:font-name-complex="Tahoma"/>
    </style:style>
    <style:style style:name="T9" style:family="text">
      <style:text-properties officeooo:rsid="00082e15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4000" style:font-name="Tahoma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ahoma" style:font-name-complex="Tahoma"/>
    </style:style>
    <style:style style:name="T12" style:family="text">
      <style:text-properties fo:color="#ff4000" style:font-name="Tahoma" fo:font-size="14pt" style:text-underline-style="solid" style:text-underline-width="auto" style:text-underline-color="font-color" fo:font-weight="bold" officeooo:rsid="000b2507" style:text-underline-mode="continuous" style:text-overline-mode="continuous" style:text-line-through-mode="continuous" fo:background-color="transparent" loext:char-shading-value="0" style:font-name-asian="Tahoma" style:font-name-complex="Tahoma"/>
    </style:style>
    <style:style style:name="T13" style:family="text">
      <style:text-properties style:font-name="Tahoma" fo:font-size="16pt" style:font-name-asian="Tahoma" style:font-name-complex="Tahoma"/>
    </style:style>
    <style:style style:name="T14" style:family="text">
      <style:text-properties style:font-name="Tahoma" style:font-name-asian="Tahoma" style:font-name-complex="Tahoma"/>
    </style:style>
    <style:style style:name="T15" style:family="text">
      <style:text-properties style:font-name="Tahoma" officeooo:rsid="000b2507" style:font-name-asian="Tahoma" style:font-name-complex="Tahoma"/>
    </style:style>
    <style:style style:name="T16" style:family="text">
      <style:text-properties style:font-name="Tahoma" officeooo:rsid="000c8adc" style:font-name-asian="Tahoma" style:font-name-complex="Tahoma"/>
    </style:style>
    <style:style style:name="T17" style:family="text">
      <style:text-properties officeooo:rsid="000fb4aa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8cm" draw:visible-area-height="5.00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2" text:anchor-type="as-char" svg:width="6.821cm" style:rel-width="scale" svg:height="3.071cm" style:rel-height="scale" draw:z-index="0"><draw:object-ole xlink:href="./OleObj2" xlink:type="simple" xlink:show="embed" xlink:actuate="onLoad"/><draw:image xlink:href="./ObjectReplacements/OleObj2" xlink:type="simple" xlink:show="embed" xlink:actuate="onLoad"/></draw:frame></text:p>
      <text:p text:style-name="P5"/>
      <text:p text:style-name="P5"/>
      <text:p text:style-name="P4"><text:span text:style-name="T11">MODULO PER LA RICHIESTA </text:span><text:span text:style-name="T12">SEZIONE BIBLIOTECA NOMADE</text:span></text:p>
      <text:p text:style-name="P8"/>
      <text:p text:style-name="P14"><text:span text:style-name="T9">Da inviare al seguente indirizzo: </text:span><text:span text:style-name="T10">bibliotechenomadi@gmail.com</text:span> </text:p>
      <text:p text:style-name="P13"><text:span text:style-name="T4">o consegnare presso la sezione ragazzi della Biblioteca d</text:span><text:span text:style-name="T3">i riferimento</text:span></text:p>
      <text:p text:style-name="P15"/>
      <text:p text:style-name="P6"/>
      <text:p text:style-name="P6">Il / la sottoscritt________________________________________________________ </text:p>
      <text:p text:style-name="P6"/>
      <text:p text:style-name="P6">In qualità di referente dell’ _______________________________________________</text:p>
      <text:p text:style-name="P6"/>
      <text:p text:style-name="P6">Telefono <text:s text:c="2"/>_________________ <text:s/>E-mail _____________________________</text:p>
      <text:p text:style-name="P6"/>
      <text:p text:style-name="P6"/>
      <text:p text:style-name="P9">CHIEDE</text:p>
      <text:p text:style-name="P10"/>
      <text:p text:style-name="P2"><text:span text:style-name="T1">di ospitare presso</text:span><text:span text:style-name="T7">: ____________________________________________________________</text:span></text:p>
      <text:p text:style-name="P11"/>
      <text:p text:style-name="P12"/>
      <text:p text:style-name="P10"/>
      <text:p text:style-name="P1"><text:span text:style-name="T1">per il periodo compreso <text:tab/>Dal:</text:span><text:span text:style-name="T7"> ______________ <text:s text:c="3"/></text:span><text:span text:style-name="T1">Al: __________________ <text:s/><text:tab/></text:span></text:p>
      <text:p text:style-name="P6"/>
      <text:p text:style-name="P6">per la realizzazione del seguente progetto (breve descrizione precisando il numero di classi coinvolte)</text:p>
      <text:p text:style-name="P6"/>
      <text:p text:style-name="P6">_____________________________________________________________________</text:p>
      <text:p text:style-name="P6"/>
      <text:p text:style-name="P6">_____________________________________________________________________</text:p>
      <text:p text:style-name="P6"/>
      <text:p text:style-name="P6">_____________________________________________________________________</text:p>
      <text:p text:style-name="P6"/>
      <text:p text:style-name="P6">_____________________________________________________________________</text:p>
      <text:p text:style-name="P6"/>
      <text:p text:style-name="P6">_____________________________________________________________________</text:p>
      <text:p text:style-name="P6"/>
      <text:p text:style-name="P6">_____________________________________________________________________</text:p>
      <text:p text:style-name="P6"/>
      <text:p text:style-name="P6">_____________________________________________________________________</text:p>
      <text:p text:style-name="P6"/>
      <text:p text:style-name="P6">_____________________________________________________________________</text:p>
      <text:p text:style-name="P6"/>
      <text:p text:style-name="P6">_____________________________________________________________________</text:p>
      <text:p text:style-name="P6"/>
      <text:p text:style-name="P6">_____________________________________________________________________</text:p>
      <text:p text:style-name="P6"/>
      <text:p text:style-name="P6"/>
      <text:p text:style-name="P1"><text:soft-page-break/><text:span text:style-name="T2">la seguente sezione delle biblioteche nomadi</text:span><text:span text:style-name="T1">:</text:span></text:p>
      <text:p text:style-name="P6"/>
      <text:p text:style-name="P3"><text:span text:style-name="T8"> <text:s/><text:tab/></text:span><text:span text:style-name="T2">B</text:span><text:span text:style-name="T3">ILL Biblioteca della Legalità</text:span><text:span text:style-name="T2"> per scuola d</text:span><text:span text:style-name="T3">ell’infanzia</text:span><text:span text:style-name="T2"> </text:span></text:p>
      <text:p text:style-name="P3"><text:span text:style-name="T8"> <text:s/><text:tab/></text:span><text:span text:style-name="T2">B</text:span><text:span text:style-name="T3">ILL Biblioteca della Legalità</text:span><text:span text:style-name="T2"> per scuola primaria </text:span></text:p>
      <text:p text:style-name="P3"><text:span text:style-name="T8"> <text:s/><text:tab/></text:span><text:span text:style-name="T2">B</text:span><text:span text:style-name="T3">ILL Biblioteca della Legalità</text:span><text:span text:style-name="T1"> per scuola second</text:span><text:span text:style-name="T6">aria di primo grado</text:span></text:p>
      <text:p text:style-name="P18"><text:span text:style-name="T13"> <text:s/><text:tab/></text:span><text:span text:style-name="T15">B</text:span><text:span text:style-name="T16">ILL Biblioteca della Legalità</text:span><text:span text:style-name="T14"> per scuola secondaria di secondo grado</text:span></text:p>
      <text:p text:style-name="P21"><text:span text:style-name="T8"> <text:s/><text:tab/></text:span><text:span text:style-name="T2">scaffale LeggiAMO a scuola per scuola primaria </text:span></text:p>
      <text:p text:style-name="P21"><text:span text:style-name="T8"> <text:s/><text:tab/></text:span><text:span text:style-name="T2">scaffale LeggiAMO a scuola</text:span><text:span text:style-name="T1"> per scuola second</text:span><text:span text:style-name="T6">aria di primo grado</text:span></text:p>
      <text:p text:style-name="P19"><text:span text:style-name="T13"> <text:s/><text:tab/></text:span><text:span text:style-name="T15">scaffale LeggiAMO a scuola</text:span><text:span text:style-name="T14"> per scuola secondaria di secondo grado</text:span></text:p>
      <text:p text:style-name="P7"/>
      <text:p text:style-name="P22"><text:span text:style-name="T1">Si richiede </text:span><text:span text:style-name="T5">un incontro</text:span><text:span text:style-name="T1"> <text:s/>per apprendere l’uso della piattaforma per il prestito digitale MLOL</text:span><text:span text:style-name="T7"> <text:s/></text:span></text:p>
      <text:p text:style-name="P22"><text:span text:style-name="T7"/></text:p>
      <text:p text:style-name="P11"/>
      <text:p text:style-name="P1"><text:span text:style-name="T8"><text:tab/></text:span><text:span text:style-name="T5">scrivete di seguito quante persone si presuppone seguano il corso ……………….</text:span></text:p>
      <text:p text:style-name="P1"><text:span text:style-name="T1"/></text:p>
      <text:p text:style-name="P20">(Va bene anche una sola persona perché, nel caso ci siano poche persone, verrà fatto un incontro in biblioteca invitando le diverse scuole che ne hanno fatto richiesta)</text:p>
      <text:p text:style-name="P6"/>
      <text:p text:style-name="P6">Eventuali altre richieste da concordare con la biblioteca</text:p>
      <text:p text:style-name="P6"/>
      <text:p text:style-name="P6"/>
      <text:p text:style-name="P6">_____________________________________________________________________</text:p>
      <text:p text:style-name="P6"/>
      <text:p text:style-name="P6">_____________________________________________________________________</text:p>
      <text:p text:style-name="P6"/>
      <text:p text:style-name="P6">_____________________________________________________________________</text:p>
      <text:p text:style-name="P6"/>
      <text:p text:style-name="P6">_____________________________________________________________________</text:p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 text:c="13"/>____________________________________</text:p>
      <text:p text:style-name="P16"/>
      <text:p text:style-name="P16"><text:s text:c="15"/>Firma del responsabile del progetto</text:p>
      <text:p text:style-name="P16"/>
      <text:p text:style-name="P16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" svg:font-family="Tahoma"/>
    <style:font-face style:name="Times New Roman" svg:font-family="'Times New Roman'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0-19T16:07:49.618000000</dc:date>
    <meta:editing-duration>PT2H45M2S</meta:editing-duration>
    <meta:editing-cycles>7</meta:editing-cycles>
    <meta:generator>LibreOffice/6.3.6.2$Windows_x86 LibreOffice_project/2196df99b074d8a661f4036fca8fa0cbfa33a497</meta:generator>
    <meta:print-date>2023-10-10T14:03:24.904000000</meta:print-date>
    <meta:document-statistic meta:table-count="0" meta:image-count="0" meta:object-count="1" meta:page-count="2" meta:paragraph-count="39" meta:word-count="220" meta:character-count="2613" meta:non-whitespace-character-count="2371"/>
  </office:meta>
</office:document-meta>
</file>